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6" style:family="table-column">
      <style:table-column-properties style:column-width="3.1041in" style:use-optimal-column-width="false"/>
    </style:style>
    <style:style style:name="TableColumn7" style:family="table-column">
      <style:table-column-properties style:column-width="0.1875in" style:use-optimal-column-width="false"/>
    </style:style>
    <style:style style:name="TableColumn8" style:family="table-column">
      <style:table-column-properties style:column-width="3.6354in" style:use-optimal-column-width="false"/>
    </style:style>
    <style:style style:name="Table5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border-top="none" fo:border-left="none" fo:border-bottom="0.0138in solid #000000" fo:border-right="none" fo:padding="0in" style:shadow="none" fo:line-height="150%"/>
      <style:text-properties fo:font-weight="bold" style:font-weight-asian="bold" style:font-weight-complex="bold"/>
    </style:style>
    <style:style style:name="P19" style:parent-style-name="Normal" style:family="paragraph">
      <style:paragraph-properties fo:keep-together="always" fo:widows="2" fo:orphans="2" style:text-autospace="none" style:vertical-align="auto"/>
      <style:text-properties style:font-name-complex="Times New Roman" fo:color="#000000" style:letter-kerning="false" fo:font-size="13pt" style:font-size-asian="13pt" style:font-size-complex="13pt"/>
    </style:style>
    <style:style style:name="P20" style:parent-style-name="Standard" style:family="paragraph">
      <style:paragraph-properties fo:border-top="none" fo:border-left="none" fo:border-bottom="0.0138in solid #000000" fo:border-right="none" fo:padding="0in" style:shadow="none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2" style:parent-style-name="Normal" style:family="paragraph">
      <style:paragraph-properties fo:keep-together="always" fo:widows="2" fo:orphans="2" style:text-autospace="none" style:vertical-align="auto"/>
      <style:text-properties style:font-name-complex="Times New Roman" fo:color="#000000" style:letter-kerning="false" fo:font-size="13pt" style:font-size-asian="13pt" style:font-size-complex="13pt"/>
    </style:style>
    <style:style style:name="P2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1.0881in" style:use-optimal-column-width="false"/>
    </style:style>
    <style:style style:name="TableColumn32" style:family="table-column">
      <style:table-column-properties style:column-width="1.4326in" style:use-optimal-column-width="false"/>
    </style:style>
    <style:style style:name="TableColumn33" style:family="table-column">
      <style:table-column-properties style:column-width="1.375in" style:use-optimal-column-width="false"/>
    </style:style>
    <style:style style:name="Table29" style:family="table">
      <style:table-properties style:width="4.2083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4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7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8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list-style-name="LFO1" style:family="paragraph"/>
    <style:style style:name="P113" style:parent-style-name="Standard" style:list-style-name="LFO1" style:family="paragraph"/>
    <style:style style:name="P114" style:parent-style-name="Standard" style:list-style-name="LFO1" style:family="paragraph"/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ableColumn118" style:family="table-column">
      <style:table-column-properties style:column-width="2.3083in" style:use-optimal-column-width="false"/>
    </style:style>
    <style:style style:name="TableColumn119" style:family="table-column">
      <style:table-column-properties style:column-width="2.3083in" style:use-optimal-column-width="false"/>
    </style:style>
    <style:style style:name="TableColumn120" style:family="table-column">
      <style:table-column-properties style:column-width="2.3083in" style:use-optimal-column-width="false"/>
    </style:style>
    <style:style style:name="Table117" style:family="table">
      <style:table-properties style:width="6.925in" fo:margin-left="0.0312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5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0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1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2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4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5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6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7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8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9" style:parent-style-name="Standard" style:family="paragraph">
      <style:paragraph-properties fo:border-top="none" fo:border-left="none" fo:border-bottom="0.0138in solid #000000" fo:border-right="none" fo:padding="0in" style:shadow="none" fo:line-height="150%"/>
      <style:text-properties fo:font-weight="bold" style:font-weight-asian="bold" style:font-weight-complex="bold"/>
    </style:style>
    <style:style style:name="P170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71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72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7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74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75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80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81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84" style:parent-style-name="Standard" style:family="paragraph">
      <style:paragraph-properties fo:border-top="none" fo:border-left="none" fo:border-bottom="0.0138in solid #000000" fo:border-right="none" fo:padding="0in" style:shadow="none" fo:line-height="250%"/>
    </style:style>
    <style:style style:name="P185" style:parent-style-name="Standard" style:family="paragraph">
      <style:paragraph-properties fo:border-top="none" fo:border-left="none" fo:border-bottom="0.0138in solid #000000" fo:border-right="none" fo:padding="0in" style:shadow="none" fo:line-height="250%"/>
    </style:style>
    <style:style style:name="P186" style:parent-style-name="Standard" style:family="paragraph">
      <style:paragraph-properties fo:border-top="none" fo:border-left="none" fo:border-bottom="0.0138in solid #000000" fo:border-right="none" fo:padding="0in" style:shadow="none" fo:line-height="115%"/>
    </style:style>
    <style:style style:name="P187" style:parent-style-name="Standard" style:family="paragraph">
      <style:paragraph-properties fo:line-height="250%"/>
    </style:style>
    <style:style style:name="P188" style:parent-style-name="Normal" style:family="paragraph">
      <style:paragraph-properties>
        <style:tab-stops>
          <style:tab-stop style:type="left" style:position="2.4791in"/>
        </style:tab-stops>
      </style:paragraph-properties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Name(s):____________________________</text:p>
            <text:p text:style-name="TableContents"/>
            <text:p text:style-name="TableContents">___________________________________</text:p>
          </table:table-cell>
          <table:table-cell table:style-name="TableCell11">
            <text:p text:style-name="TableContents"/>
          </table:table-cell>
          <table:table-cell table:style-name="TableCell12">
            <text:p text:style-name="TableContents">Section:____________________________________</text:p>
            <text:p text:style-name="TableContents"><text:line-break/>Date:______________________________________</text:p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</table:table-row>
      </table:table>
      <text:p text:style-name="Standard"><text:span text:style-name="T17">Talk Now - 3a: Predicting with the screw</text:span></text:p>
      <text:p text:style-name="Standard">If this inclined plane moves 3 cm to the left, how high will it lift the object?</text:p>
      <text:p text:style-name="P18"/>
      <text:p text:style-name="P19"/>
      <text:p text:style-name="P20"/>
      <text:p text:style-name="Standard">How do you predict the force applied<text:s/>to the resistance compares to the force you must apply to the screw?</text:p>
      <text:p text:style-name="P21"/>
      <text:p text:style-name="P22"/>
      <text:p text:style-name="P23"/>
      <text:p text:style-name="Standard"/>
      <text:p text:style-name="Standard"><text:span text:style-name="T24">Lab Instructions:</text:span></text:p>
      <text:p text:style-name="Standard">Record the effort force, the distance lifted and the thread density for 5 tests. <text:s/>We will explore the Wheel radius in another lab, so leave it fixed during these tests for now.</text:p>
      <text:p text:style-name="P25"/>
      <text:p text:style-name="P26">Data Collection:</text:p>
      <text:p text:style-name="P27">Table 1: <text:s/>The Screw &amp;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TableHeading">Effort Force</text:p>
          </table:table-cell>
          <table:covered-table-cell/>
          <table:table-cell table:style-name="TableCell36">
            <text:p text:style-name="TableHeading">Distance turned</text:p>
          </table:table-cell>
          <table:table-cell table:style-name="TableCell37">
            <text:p text:style-name="TableHeading">Wheel radius</text:p>
          </table:table-cell>
        </table:table-row>
        <table:table-row table:style-name="TableRow38">
          <table:table-cell table:style-name="TableCell39">
            <text:p text:style-name="TableContents">1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Contents">2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TableContents">3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TableContents">4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TableContents">5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TableContents">6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ableContents">7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TableContents">8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Talk Now – 3b: discuss thread density</text:p>
      <text:p text:style-name="Standard">In your own words explain how an increase in the<text:s/>thread density changes the distance the wheel is turned and the amount of effort force needed to lift the slab. <text:s/>Be sure to use complete sentences.</text:p>
      <text:p text:style-name="P102"/>
      <text:p text:style-name="P103">___________________________________________________________________________________</text:p>
      <text:p text:style-name="P104"/>
      <text:p text:style-name="Standard"/>
      <text:p text:style-name="P105">Talk Now – 3c: <text:s/>the wheel and axle</text:p>
      <text:p text:style-name="Standard">With your partner, list as many possible reasons why they used a wheel to turn the screw instead of a screwdriver.</text:p>
      <text:p text:style-name="Standard"/>
      <text:p text:style-name="P106">___________________________________________________________________________________</text:p>
      <text:p text:style-name="P107"/>
      <text:p text:style-name="Standard"/>
      <text:p text:style-name="Standard">With your partner predict what changes might occur when you adjust the wheel's radius. <text:s/>Record your prediction.</text:p>
      <text:p text:style-name="Standard"/>
      <text:p text:style-name="P108">___________________________________________________________________________________</text:p>
      <text:p text:style-name="P109"/>
      <text:p text:style-name="P110"/>
      <text:p text:style-name="P111">Lab Instructions:</text:p>
      <text:list text:style-name="LFO1" text:continue-numbering="true">
        <text:list-item>
          <text:p text:style-name="P112">Select a wheel size and record the effort applied, distance lifted and<text:s/>wheel radius in your lab packet.</text:p>
        </text:list-item>
        <text:list-item>
          <text:p text:style-name="P113">Repeat this test using at least 4 different radii.</text:p>
        </text:list-item>
        <text:list-item>
          <text:p text:style-name="P114">Record data from each test before going on.</text:p>
        </text:list-item>
      </text:list>
      <text:p text:style-name="Standard"/>
      <text:p text:style-name="P115">Data Collection::</text:p>
      <text:p text:style-name="P116">Table 2 – The Wheel &amp; Axle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ffort Force</text:p>
          </table:table-cell>
          <table:table-cell table:style-name="TableCell124">
            <text:p text:style-name="P125">Distance Turned</text:p>
          </table:table-cell>
          <table:table-cell table:style-name="TableCell126">
            <text:p text:style-name="P127">Wheel Radius</text:p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soft-page-break/>
      <text:p text:style-name="P157">Analysis Questions:</text:p>
      <text:p text:style-name="Standard">1. <text:s/>What happens to the effort force as the radius increases? <text:s/>Use complete sentences.</text:p>
      <text:p text:style-name="P158"/>
      <text:p text:style-name="P159">___________________________________________________________________________________</text:p>
      <text:p text:style-name="P160"/>
      <text:p text:style-name="Standard"/>
      <text:p text:style-name="Standard">2. <text:s/>Compare these results with your predictions. <text:s/>Use complete sentences.</text:p>
      <text:p text:style-name="P161"/>
      <text:p text:style-name="P162">___________________________________________________________________________________</text:p>
      <text:p text:style-name="P163"/>
      <text:p text:style-name="Standard"/>
      <text:p text:style-name="Standard">3. <text:s/>If an increase in the length of an effort arm results in a decrease in the effort force,<text:s/>explain why an increase in the radius of a wheel results in a decrease in effort force needed.</text:p>
      <text:p text:style-name="P164"/>
      <text:p text:style-name="P165">___________________________________________________________________________________</text:p>
      <text:p text:style-name="P166"/>
      <text:p text:style-name="Standard"/>
      <text:p text:style-name="Standard">4. <text:s/>As the radius of the wheel increases, what happens to its circumference? <text:s/></text:p>
      <text:p text:style-name="P167"/>
      <text:p text:style-name="P168">___________________________________________________________________________________</text:p>
      <text:p text:style-name="P169"/>
      <text:p text:style-name="Standard"/>
      <text:p text:style-name="Standard">5. <text:s/>How does this change the distance the handle moves to make one full<text:s/>rotations?</text:p>
      <text:p text:style-name="P170"/>
      <text:p text:style-name="P171">___________________________________________________________________________________</text:p>
      <text:p text:style-name="P172"/>
      <text:p text:style-name="Standard"/>
      <text:p text:style-name="Standard">6. <text:s/>What would you gain if you applied the effort force at the axle instead of at the outside of the wheel?</text:p>
      <text:p text:style-name="P173"/>
      <text:p text:style-name="P174">___________________________________________________________________________________</text:p>
      <text:p text:style-name="P175"/>
      <text:p text:style-name="Standard"/>
      <text:p text:style-name="Standard"/>
      <text:p text:style-name="Standard"/>
      <text:p text:style-name="P176"/>
      <text:p text:style-name="P177"/>
      <text:soft-page-break/>
      <text:p text:style-name="P178">Talk Now – 3d: <text:s/>Machines in Combination</text:p>
      <text:p text:style-name="Standard"/>
      <text:p text:style-name="Standard">Discuss with your partner. <text:s/>You have seen that adjusting thread density will change<text:s/>the amount of effort force needed and adjusting the wheel radius will also change the amount of effort force needed. <text:s/>Explain in your own words the advantage of combining these two simple machines. <text:s/>Use complete sentences.</text:p>
      <text:p text:style-name="P179"/>
      <text:p text:style-name="P180">___________________________________________________________________________________</text:p>
      <text:p text:style-name="P181"/>
      <text:p text:style-name="Standard"/>
      <text:p text:style-name="P182">Challenge: <text:s/></text:p>
      <text:p text:style-name="Standard"/>
      <text:p text:style-name="Standard">Predict 3 different combinations of thread density and wheel radius which will allow the gate to be lifted using the same effort force.</text:p>
      <text:p text:style-name="P183"/>
      <text:p text:style-name="P184">___________________________________________________________________________________</text:p>
      <text:p text:style-name="P185">___________________________________________________________________________________</text:p>
      <text:p text:style-name="P186"/>
      <text:p text:style-name="P187"/>
      <text:p text:style-name="Normal"/>
      <text:p text:style-name="Normal"/>
      <text:p text:style-name="Normal"/>
      <text:p text:style-name="Normal"/>
      <text:p text:style-name="Normal"/>
      <text:p text:style-name="P18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tudent Worksheet <text:s/></text:p>
        <text:p text:style-name="P3">Simple Machines – Lesson 3: The Wedge and the Lever</text:p>
        <text:p text:style-name="Header"/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lie callahan</meta:initial-creator>
    <dc:creator>dthompson</dc:creator>
    <meta:creation-date>2018-01-10T17:20:00Z</meta:creation-date>
    <dc:date>2018-01-10T17:2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61" meta:character-count="3755" meta:row-count="26" meta:non-whitespace-character-count="3201"/>
  </office:meta>
</office:document-meta>
</file>