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3.1041in" style:use-optimal-column-width="false"/>
    </style:style>
    <style:style style:name="TableColumn7" style:family="table-column">
      <style:table-column-properties style:column-width="0.1875in" style:use-optimal-column-width="false"/>
    </style:style>
    <style:style style:name="TableColumn8" style:family="table-column">
      <style:table-column-properties style:column-width="3.6354in" style:use-optimal-column-width="false"/>
    </style:style>
    <style:style style:name="Table5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Cell12" style:family="table-cell">
      <style:table-cell-properties fo:border="none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0.1979in" style:use-optimal-column-width="false"/>
    </style:style>
    <style:style style:name="TableColumn28" style:family="table-column">
      <style:table-column-properties style:column-width="1.6034in" style:use-optimal-column-width="false"/>
    </style:style>
    <style:style style:name="TableColumn29" style:family="table-column">
      <style:table-column-properties style:column-width="1.6034in" style:use-optimal-column-width="false"/>
    </style:style>
    <style:style style:name="TableColumn30" style:family="table-column">
      <style:table-column-properties style:column-width="0.8027in" style:use-optimal-column-width="false"/>
    </style:style>
    <style:style style:name="Table26" style:family="table">
      <style:table-properties style:width="4.2076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4" style:parent-style-name="Standard" style:family="paragraph">
      <style:paragraph-properties fo:text-indent="-0.25in"/>
    </style:style>
    <style:style style:name="P95" style:parent-style-name="Standard" style:family="paragraph">
      <style:paragraph-properties fo:text-indent="-0.25in"/>
    </style:style>
    <style:style style:name="P9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indent="-0.25in"/>
    </style:style>
    <style:style style:name="P104" style:parent-style-name="Standard" style:family="paragraph">
      <style:paragraph-properties fo:text-indent="-0.25in"/>
    </style:style>
    <style:style style:name="P10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2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21" style:parent-style-name="Standard" style:family="paragraph">
      <style:paragraph-properties fo:border-top="none" fo:border-left="none" fo:border-bottom="0.0138in solid #000000" fo:border-right="none" fo:padding="0in" style:shadow="none" fo:line-height="150%"/>
      <style:text-properties style:font-style-complex="italic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2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2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ableColumn133" style:family="table-column">
      <style:table-column-properties style:column-width="2.325in" style:use-optimal-column-width="false"/>
    </style:style>
    <style:style style:name="TableColumn134" style:family="table-column">
      <style:table-column-properties style:column-width="2.209in" style:use-optimal-column-width="false"/>
    </style:style>
    <style:style style:name="TableColumn135" style:family="table-column">
      <style:table-column-properties style:column-width="2.4423in" style:use-optimal-column-width="false"/>
    </style:style>
    <style:style style:name="Table132" style:family="table">
      <style:table-properties style:width="6.9763in" fo:margin-left="0in" table:align="left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min-row-height="0.19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47" style:family="table-row">
      <style:table-row-properties style:min-row-height="0.193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51" style:family="table-row">
      <style:table-row-properties style:min-row-height="0.193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55" style:family="table-row">
      <style:table-row-properties style:min-row-height="0.182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5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2" style:parent-style-name="Textbody" style:family="paragraph">
      <style:paragraph-properties fo:margin-bottom="0in"/>
    </style:style>
    <style:style style:name="P16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6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74" style:parent-style-name="Standard" style:family="paragraph">
      <style:paragraph-properties fo:border-top="none" fo:border-left="none" fo:border-bottom="0.0138in solid #000000" fo:border-right="none" fo:padding="0in" style:shadow="none" fo:line-height="150%"/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ableColumn180" style:family="table-column">
      <style:table-column-properties style:column-width="2.0506in" style:use-optimal-column-width="false"/>
    </style:style>
    <style:style style:name="TableColumn181" style:family="table-column">
      <style:table-column-properties style:column-width="2.409in" style:use-optimal-column-width="false"/>
    </style:style>
    <style:style style:name="TableColumn182" style:family="table-column">
      <style:table-column-properties style:column-width="2.409in" style:use-optimal-column-width="false"/>
    </style:style>
    <style:style style:name="Table179" style:family="table">
      <style:table-properties style:width="6.8687in" fo:margin-left="0in" table:align="left"/>
    </style:style>
    <style:style style:name="TableRow183" style:family="table-row">
      <style:table-row-properties style:min-row-height="0.1937in" style:use-optimal-row-height="false"/>
    </style:style>
    <style:style style:name="TableCell184" style:family="table-cell">
      <style:table-cell-properties fo:border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="0.0034in solid #000000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min-row-height="0.1937in" style:use-optimal-row-height="false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0.0034in solid #000000" fo:padding-top="0.0381in" fo:padding-left="0.0381in" fo:padding-bottom="0.0381in" fo:padding-right="0.0381in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95" style:family="table-row">
      <style:table-row-properties style:min-row-height="0.1937in" style:use-optimal-row-height="false"/>
    </style:style>
    <style:style style:name="TableCell196" style:family="table-cell">
      <style:table-cell-properties fo:border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="0.0034in solid #000000" fo:padding-top="0.0381in" fo:padding-left="0.0381in" fo:padding-bottom="0.0381in" fo:padding-right="0.0381in"/>
    </style:style>
    <style:style style:name="TableCell19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00" style:family="table-row">
      <style:table-row-properties style:min-row-height="0.1937in" style:use-optimal-row-height="false"/>
    </style:style>
    <style:style style:name="TableCell201" style:family="table-cell">
      <style:table-cell-properties fo:border="0.0034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0.0034in solid #000000" fo:padding-top="0.0381in" fo:padding-left="0.0381in" fo:padding-bottom="0.0381in" fo:padding-right="0.0381in"/>
    </style:style>
    <style:style style:name="TableCell20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05" style:family="table-row">
      <style:table-row-properties style:min-row-height="0.1937in" style:use-optimal-row-height="false"/>
    </style:style>
    <style:style style:name="TableCell206" style:family="table-cell">
      <style:table-cell-properties fo:border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="0.0034in solid #000000" fo:padding-top="0.0381in" fo:padding-left="0.0381in" fo:padding-bottom="0.0381in" fo:padding-right="0.0381in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10" style:family="table-row">
      <style:table-row-properties style:min-row-height="0.1937in" style:use-optimal-row-height="false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15" style:family="table-row">
      <style:table-row-properties style:min-row-height="0.1937in" style:use-optimal-row-height="false"/>
    </style:style>
    <style:style style:name="TableCell216" style:family="table-cell">
      <style:table-cell-properties fo:border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="0.0034in solid #000000" fo:padding-top="0.0381in" fo:padding-left="0.0381in" fo:padding-bottom="0.0381in" fo:padding-right="0.0381in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20" style:family="table-row">
      <style:table-row-properties style:min-row-height="0.1937in" style:use-optimal-row-height="false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="0.0034in solid #000000" fo:padding-top="0.0381in" fo:padding-left="0.0381in" fo:padding-bottom="0.0381in" fo:padding-right="0.0381in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25" style:family="table-row">
      <style:table-row-properties style:min-row-height="0.1937in" style:use-optimal-row-height="false"/>
    </style:style>
    <style:style style:name="TableCell226" style:family="table-cell">
      <style:table-cell-properties fo:border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0.0034in solid #000000" fo:padding-top="0.0381in" fo:padding-left="0.0381in" fo:padding-bottom="0.0381in" fo:padding-right="0.0381in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P23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3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3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3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3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</office:automatic-styles>
  <office:body>
    <office:text text:use-soft-page-breaks="true">
      <text:p text:style-name="P1">Student Worksheet <text:s/></text:p>
      <text:p text:style-name="P3">Simple Machines – Lesson 2: The Inclined Plane and Pulle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Name(s):____________________________</text:p>
            <text:p text:style-name="TableContents">___________________________________</text:p>
          </table:table-cell>
          <table:table-cell table:style-name="TableCell11">
            <text:p text:style-name="TableContents"/>
          </table:table-cell>
          <table:table-cell table:style-name="TableCell12">
            <text:p text:style-name="TableContents">Section:____________________________________<text:line-break/>Date:______________________________________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  <table:table-cell table:style-name="TableCell16">
            <text:p text:style-name="TableContents"/>
          </table:table-cell>
        </table:table-row>
      </table:table>
      <text:p text:style-name="Standard"><text:span text:style-name="T17">Talk Now – 2a: Inclined Planes</text:span></text:p>
      <text:p text:style-name="Standard">With your partner, think of as many examples of inclined planes as you can. <text:s/>Record your list.</text:p>
      <text:p text:style-name="Standard"/>
      <text:p text:style-name="P18">___________________________________________________________________________________</text:p>
      <text:p text:style-name="P19"/>
      <text:p text:style-name="P20">Lab Instructions</text:p>
      <text:list text:style-name="LFO1" text:continue-numbering="true">
        <text:list-item>
          <text:p text:style-name="P21">Select a<text:s/>length for the inclined plane.</text:p>
        </text:list-item>
        <text:list-item>
          <text:p text:style-name="P22">Record the length, effort force and indicate whether or not it was successful.</text:p>
        </text:list-item>
        <text:list-item>
          <text:p text:style-name="P23">Repeat using various lengths.</text:p>
        </text:list-item>
      </text:list>
      <text:p text:style-name="Standard"/>
      <text:p text:style-name="P24">Data Collection::</text:p>
      <text:p text:style-name="P25">Table 1: <text:s/>Inclined Plane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TableHeading">Inclined Plane Length</text:p>
          </table:table-cell>
          <table:covered-table-cell/>
          <table:table-cell table:style-name="TableCell33">
            <text:p text:style-name="TableHeading">Effort Force</text:p>
          </table:table-cell>
          <table:table-cell table:style-name="TableCell34">
            <text:p text:style-name="TableHeading">Success</text:p>
          </table:table-cell>
        </table:table-row>
        <table:table-row table:style-name="TableRow35">
          <table:table-cell table:style-name="TableCell36">
            <text:p text:style-name="TableContents">1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>2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TableContents">3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TableContents">4</text:p>
          </table:table-cell>
          <table:table-cell table:style-name="TableCell58">
            <text:p text:style-name="TableContents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TableContents">5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TableContents">6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TableContents">7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TableContents">8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Analysis Questions - 1:</text:p>
      <text:p text:style-name="Standard">1. <text:s/>From your chart of data, find the maximum effort our crew member can sustain to pull the stone up from the inclined plane.</text:p>
      <text:p text:style-name="P92">___________________________________________________________________________________</text:p>
      <text:p text:style-name="P93"/>
      <text:p text:style-name="P94"><text:s/><text:tab/>2. <text:s/>What is the length of this inclined plane?</text:p>
      <text:p text:style-name="P95"/>
      <text:p text:style-name="P96">______________________________________________________________________________________________________________________________________________________________________</text:p>
      <text:p text:style-name="P97">3. <text:s/>Would this be the ideal<text:s/>length to use for the inclined plane?</text:p>
      <text:p text:style-name="P98">______________________________________________________________________________________________________________________________________________________________________<text:soft-page-break/>4. <text:s/>What other factors might you consider?</text:p>
      <text:p text:style-name="P99">___________________________________________________________________________________</text:p>
      <text:p text:style-name="P100"/>
      <text:p text:style-name="P101"/>
      <text:p text:style-name="P102">Talk Now – 2b: <text:s/>Discuss the inclined plane optimal length</text:p>
      <text:p text:style-name="P103">Defend your choice for the ideal length. <text:s/>Give your reasons in complete sentences.</text:p>
      <text:p text:style-name="P104"/>
      <text:p text:style-name="P105">___________________________________________________________________________________</text:p>
      <text:p text:style-name="P106"/>
      <text:p text:style-name="P107"/>
      <text:p text:style-name="P108"/>
      <text:p text:style-name="P109">The Wedge Connection:</text:p>
      <text:p text:style-name="P110">Talk Now - 2c: Harry's Ramp</text:p>
      <text:p text:style-name="P111"/>
      <text:p text:style-name="Standard">Confer with your partner and make a list of how the wedge and the inclined plane are similar. <text:s/>(Be sure to consider both form and function.)</text:p>
      <text:p text:style-name="P112"/>
      <text:p text:style-name="P113">______________________________________________________________________________________________________________________________________________________________________1. What happens to the stone as Harry pushes the inclined plane?</text:p>
      <text:p text:style-name="P114">______________________________________________________________________________________________________________________________________________________________________2. In what direction is Harry applying the force?</text:p>
      <text:p text:style-name="P115">___________________________________________________________________________________3. In what direction is the force acting on the stone?</text:p>
      <text:p text:style-name="P116">___________________________________________________________________________________4. What is moving the most, the inclined plane or the stone?</text:p>
      <text:p text:style-name="P117"/>
      <text:p text:style-name="Standard"/>
      <text:p text:style-name="P118">Talk Now – 2d: <text:s/>which force is greater?</text:p>
      <text:p text:style-name="Standard">Discuss what you have just done with your partner: <text:s/>Remember: <text:s/>Work = force X distance the force moves. <text:s/>Predict which force is greater: <text:s/>the force Harry is applying to the magical weightless inclined plane or the force acting on the stone? <text:s/>Explain your answer using complete sentences.</text:p>
      <text:p text:style-name="P119"/>
      <text:p text:style-name="P120">___________________________________________________________________________________</text:p>
      <text:p text:style-name="P121"/>
      <text:p text:style-name="P122"/>
      <text:p text:style-name="P123"/>
      <text:soft-page-break/>
      <text:p text:style-name="P124">Talk Now – 2e: <text:s/>The Pulley</text:p>
      <text:p text:style-name="Standard">Why do you think that Pic's experiment worked? <text:s/>Discuss this with your partner, then record your best explanation using complete sentences.</text:p>
      <text:p text:style-name="P125"/>
      <text:p text:style-name="P126">___________________________________________________________________________________</text:p>
      <text:p text:style-name="P127"/>
      <text:p text:style-name="P128"/>
      <text:p text:style-name="P129">Lab Instructions:</text:p>
      <text:p text:style-name="Standard">Record the number of supporting<text:s/>ropes, the effort force applied to the rope, and the distance the rope is pulled on Table 3. <text:s/>Record the data for all 4 available arrangements. <text:s/>Calculate the work input for each trial on Table 3 by multiplying the force applied by the length the rope was<text:s/>pulled.</text:p>
      <text:p text:style-name="Standard"/>
      <text:p text:style-name="P130">Data Collection::</text:p>
      <text:p text:style-name="P131">Table 3: <text:s/>The Pulley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# of supporting ropes</text:p>
          </table:table-cell>
          <table:table-cell table:style-name="TableCell139">
            <text:p text:style-name="P140">Force applied(N)</text:p>
          </table:table-cell>
          <table:table-cell table:style-name="TableCell141">
            <text:p text:style-name="P142">Length of rope pulled(m)</text:p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</table:table-row>
        <table:table-row table:style-name="TableRow147"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</table:table>
      <text:p text:style-name="Standard">Compare your 4 values for work, and using complete sentences describe what you found.</text:p>
      <text:p text:style-name="Standard"/>
      <text:p text:style-name="P159">___________________________________________________________________________________</text:p>
      <text:p text:style-name="P160"/>
      <text:p text:style-name="P161">Analysis Questions:</text:p>
      <text:p text:style-name="P162">1. <text:s/>As the number of supporting ropes on the pulley increases, what happens to the length of rope that must be pulled to lift the stone into place?</text:p>
      <text:p text:style-name="P163"/>
      <text:p text:style-name="P164">___________________________________________________________________________________</text:p>
      <text:p text:style-name="P165"><text:s/></text:p>
      <text:p text:style-name="P166"/>
      <text:p text:style-name="Standard"><text:span text:style-name="T167">Analysis Questions</text:span></text:p>
      <text:p text:style-name="Standard">1. <text:s/>As the amount of force increases, what happens to the<text:s/>length of rope pulled?</text:p>
      <text:p text:style-name="P168"/>
      <text:p text:style-name="P169">______________________________________________________________________________________________________________________________________________________________________2. <text:s/>Predict the force if the length of rope pulled had been 7 meters.</text:p>
      <text:p text:style-name="P170">___________________________________________________________________________________</text:p>
      <text:p text:style-name="P171"/>
      <text:p text:style-name="Standard"/>
      <text:soft-page-break/>
      <text:p text:style-name="P172">Analysis Questions</text:p>
      <text:p text:style-name="Standard">1. <text:s/>As the number of supporting rops increases, what happens to the<text:s/>amount of force applied?</text:p>
      <text:p text:style-name="Standard"/>
      <text:p text:style-name="P173">______________________________________________________________________________________________________________________________________________________________________2. <text:s/>Predict the force needed if 5 supporting ropes were used.</text:p>
      <text:p text:style-name="P174"/>
      <text:p text:style-name="P175"/>
      <text:p text:style-name="P176">Lab Instructions:</text:p>
      <text:p text:style-name="Standard">Select a length for the ramp by dragging the tip of the ramp to the length you choose. <text:s/>Test each of the four possible pulley selections for this ramp and record the information on Table 5. <text:s/>Select a different length for the ramp and test each<text:s/>of the pulley selections. <text:s/>Record this data in Table 5 also. <text:s/></text:p>
      <text:p text:style-name="Standard"/>
      <text:p text:style-name="P177">Data Collection:: <text:s/>Cooperation</text:p>
      <text:p text:style-name="P178">Table 5 – The Ramp &amp; The Pulley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# of supporting ropes</text:p>
          </table:table-cell>
          <table:table-cell table:style-name="TableCell186">
            <text:p text:style-name="P187">Length of Ramp</text:p>
          </table:table-cell>
          <table:table-cell table:style-name="TableCell188">
            <text:p text:style-name="P189">Force(N)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</table:table>
      <text:p text:style-name="Standard"/>
      <text:p text:style-name="P230">Talk now<text:s/>– 2i:</text:p>
      <text:p text:style-name="Standard">Discuss your results with your partner. <text:s/>Using full sentences, describe what happens to the mechanical advantage when you combine simple machines.</text:p>
      <text:p text:style-name="P231">___________________________________________________________________________________</text:p>
      <text:p text:style-name="P232"/>
      <text:p text:style-name="Standard"/>
      <text:p text:style-name="Standard">Challenge: <text:s/>Design 2 different inclined plane and pulley systems which will allow Pic and Harry to<text:s/>each raise a stone the same distance while using the same effort forces.</text:p>
      <text:p text:style-name="P233"/>
      <text:p text:style-name="P234">___________________________________________________________________________________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e callahan</meta:initial-creator>
    <dc:creator>dthompson</dc:creator>
    <meta:creation-date>2018-01-10T15:26:00Z</meta:creation-date>
    <dc:date>2018-01-10T15:26:00Z</dc:date>
    <meta:print-date>2018-01-10T15:0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97" meta:character-count="5999" meta:row-count="42" meta:non-whitespace-character-count="5113"/>
  </office:meta>
</office:document-meta>
</file>